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df82e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eb27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df82e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1adbe" style:font-name-complex="Arial"/>
    </style:style>
    <style:style style:name="T7" style:family="text">
      <style:text-properties officeooo:rsid="001bbae3" style:font-name-complex="Arial"/>
    </style:style>
    <style:style style:name="T8" style:family="text">
      <style:text-properties officeooo:rsid="001009df"/>
    </style:style>
    <style:style style:name="T9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fo:language="es" fo:country="ES" fo:font-weight="normal" officeooo:rsid="003df82e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519 ESF</text:span><text:span text:style-name="T1">)</text:span>, cuyo texto a continuación se transcribe:</text:p>
      <text:p text:style-name="P2"/>
      <text:p text:style-name="P2"/>
      <text:p text:style-name="P8"><text:span text:style-name="T11">“</text:span><text:span text:style-name="T9">La Cámara de Diputados de la Provincia vería con agrado que el Poder Ejecutivo, a través del organismo correspondiente, </text:span><text:span text:style-name="T10">realice</text:span><text:span text:style-name="T9"> una mejor iluminación en los accesos a la ciudad de Rosario, principalmente sobre la Autopista a Córdoba y también por avenida Uriburu, departamento Rosario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2:24.124470158</dc:date>
    <meta:print-date>2014-12-18T12:47:56.056480306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1" meta:character-count="707" meta:non-whitespace-character-count="597"/>
    <meta:user-defined meta:name="Información 1"/>
    <meta:user-defined meta:name="Información 2"/>
    <meta:user-defined meta:name="Información 3"/>
    <meta:user-defined meta:name="Información 4"/>
  </office:meta>
</office:document-meta>
</file>